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5.472cm"/>
    </style:style>
    <style:style style:name="co3" style:family="table-column">
      <style:table-column-properties fo:break-before="auto" style:column-width="6.18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2.782cm"/>
    </style:style>
    <style:style style:name="co7" style:family="table-column">
      <style:table-column-properties fo:break-before="auto" style:column-width="4.202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37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/>
        <table:table-row table:style-name="ro1">
          <table:table-cell table:style-name="ce2"/>
          <table:table-cell table:style-name="ce9" table:number-columns-repeated="5"/>
          <table:table-cell table:style-name="ce9" office:value-type="string" calcext:value-type="string">
            <text:p>Приложение 1</text:p>
          </table:table-cell>
        </table:table-row>
        <table:table-row table:style-name="ro1">
          <table:table-cell table:style-name="ce2" office:value-type="string" calcext:value-type="string" table:number-columns-spanned="7" table:number-rows-spanned="1">
            <text:p>Расчет затрат на программу для ЭВМ (АСНТ «UniNorm»)</text:p>
          </table:table-cell>
          <table:covered-table-cell table:number-columns-repeated="6" table:style-name="ce2"/>
        </table:table-row>
        <table:table-row table:style-name="ro2">
          <table:table-cell table:style-name="ce3" office:value-type="string" calcext:value-type="string" table:number-columns-spanned="1" table:number-rows-spanned="2">
            <text:p>Ф.И.О.</text:p>
          </table:table-cell>
          <table:table-cell table:style-name="ce10" office:value-type="float" office:value="2023" calcext:value-type="float" table:number-columns-spanned="5" table:number-rows-spanned="1">
            <text:p>2023</text:p>
          </table:table-cell>
          <table:covered-table-cell table:number-columns-repeated="4" table:style-name="ce10"/>
          <table:table-cell table:style-name="ce11" office:value-type="string" calcext:value-type="string">
            <text:p>Страховые отчисления</text:p>
          </table:table-cell>
        </table:table-row>
        <table:table-row table:style-name="ro2">
          <table:covered-table-cell table:style-name="ce3"/>
          <table:table-cell table:style-name="ce11" office:value-type="string" calcext:value-type="string">
            <text:p>Основная заработная плата</text:p>
          </table:table-cell>
          <table:table-cell table:style-name="ce11" office:value-type="string" calcext:value-type="string">
            <text:p>Дополнительная заработная плата</text:p>
          </table:table-cell>
          <table:table-cell table:style-name="ce11" office:value-type="string" calcext:value-type="string">
            <text:p>Итого</text:p>
          </table:table-cell>
          <table:table-cell table:style-name="ce11" office:value-type="string" calcext:value-type="string">
            <text:p>Отработанные часы</text:p>
          </table:table-cell>
          <table:table-cell table:style-name="ce11" office:value-type="string" calcext:value-type="string">
            <text:p>Стоимость н/ч</text:p>
          </table:table-cell>
          <table:table-cell table:style-name="ce11" office:value-type="float" office:value="30.7" calcext:value-type="float">
            <text:p>30,7</text:p>
          </table:table-cell>
        </table:table-row>
        <table:table-row table:style-name="ro2">
          <table:table-cell table:style-name="ce4" office:value-type="string" calcext:value-type="string">
            <text:p>Руководитель проектов</text:p>
          </table:table-cell>
          <table:table-cell table:style-name="ce12" table:formula="of:=['file://s1-v-share-1.main.eip/shared/059/059-%D0%A4%D0%9E%D0%A2/2025/%D0%94%D0%BB%D1%8F%20%D0%91%D0%9C/%D0%A4%D0%9E%D0%A2%20%D1%80%D0%B0%D1%81%D1%87%D1%91%D1%82%202025/%D0%9A%D0%BE%D0%BC%D0%B1%D0%B8%D0%BD%D0%B0%D1%82%202023%20%D0%B4%D0%BB%D1%8F%20%D1%80%D0%B0%D1%81%D1%87%D1%91%D1%82%D0%B0%20%D0%BD%D0%B0%202025%20%D0%B3%D0%BE%D0%B4.xls'#$'Факт 2023'.$AW$5483]" office:value-type="float" office:value="1075425.95" calcext:value-type="float">
            <text:p>1 075 425,95</text:p>
          </table:table-cell>
          <table:table-cell table:style-name="ce12" table:formula="of:=['file://s1-v-share-1.main.eip/shared/059/059-%D0%A4%D0%9E%D0%A2/2025/%D0%94%D0%BB%D1%8F%20%D0%91%D0%9C/%D0%A4%D0%9E%D0%A2%20%D1%80%D0%B0%D1%81%D1%87%D1%91%D1%82%202025/%D0%9A%D0%BE%D0%BC%D0%B1%D0%B8%D0%BD%D0%B0%D1%82%202023%20%D0%B4%D0%BB%D1%8F%20%D1%80%D0%B0%D1%81%D1%87%D1%91%D1%82%D0%B0%20%D0%BD%D0%B0%202025%20%D0%B3%D0%BE%D0%B4.xls'#$'Факт 2023'.$BG$5483]" office:value-type="float" office:value="80689.68" calcext:value-type="float">
            <text:p>80 689,68</text:p>
          </table:table-cell>
          <table:table-cell table:style-name="ce12" table:formula="of:=[.B5]+[.C5]" office:value-type="float" office:value="1156115.63" calcext:value-type="float">
            <text:p>1 156 115,63</text:p>
          </table:table-cell>
          <table:table-cell table:style-name="ce11" office:value-type="float" office:value="925" calcext:value-type="float">
            <text:p>925</text:p>
          </table:table-cell>
          <table:table-cell table:style-name="ce12" table:formula="of:=[.B5]/[.E5]" office:value-type="float" office:value="1162.62264864865" calcext:value-type="float">
            <text:p>1 162,62</text:p>
          </table:table-cell>
          <table:table-cell table:style-name="ce12" table:formula="of:=[.D5]*30.7%" office:value-type="float" office:value="354927.49841" calcext:value-type="float">
            <text:p>354 927,50</text:p>
          </table:table-cell>
        </table:table-row>
        <table:table-row table:style-name="ro2">
          <table:table-cell table:style-name="ce4" office:value-type="string" calcext:value-type="string">
            <text:p>Инженер программист</text:p>
          </table:table-cell>
          <table:table-cell table:style-name="ce12" table:formula="of:=['file://s1-v-share-1.main.eip/shared/059/059-%D0%A4%D0%9E%D0%A2/2025/%D0%94%D0%BB%D1%8F%20%D0%91%D0%9C/%D0%A4%D0%9E%D0%A2%20%D1%80%D0%B0%D1%81%D1%87%D1%91%D1%82%202025/%D0%9A%D0%BE%D0%BC%D0%B1%D0%B8%D0%BD%D0%B0%D1%82%202023%20%D0%B4%D0%BB%D1%8F%20%D1%80%D0%B0%D1%81%D1%87%D1%91%D1%82%D0%B0%20%D0%BD%D0%B0%202025%20%D0%B3%D0%BE%D0%B4.xls'#$'Факт 2023'.$AW$5477]" office:value-type="float" office:value="201633.64" calcext:value-type="float">
            <text:p>201 633,64</text:p>
          </table:table-cell>
          <table:table-cell table:style-name="ce12" table:formula="of:=['file://s1-v-share-1.main.eip/shared/059/059-%D0%A4%D0%9E%D0%A2/2025/%D0%94%D0%BB%D1%8F%20%D0%91%D0%9C/%D0%A4%D0%9E%D0%A2%20%D1%80%D0%B0%D1%81%D1%87%D1%91%D1%82%202025/%D0%9A%D0%BE%D0%BC%D0%B1%D0%B8%D0%BD%D0%B0%D1%82%202023%20%D0%B4%D0%BB%D1%8F%20%D1%80%D0%B0%D1%81%D1%87%D1%91%D1%82%D0%B0%20%D0%BD%D0%B0%202025%20%D0%B3%D0%BE%D0%B4.xls'#$'Факт 2023'.$BG$5477]" office:value-type="float" office:value="25496.92" calcext:value-type="float">
            <text:p>25 496,92</text:p>
          </table:table-cell>
          <table:table-cell table:style-name="ce12" table:formula="of:=[.B6]+[.C6]" office:value-type="float" office:value="227130.56" calcext:value-type="float">
            <text:p>227 130,56</text:p>
          </table:table-cell>
          <table:table-cell table:style-name="ce11" office:value-type="float" office:value="689.5" calcext:value-type="float">
            <text:p>689,5</text:p>
          </table:table-cell>
          <table:table-cell table:style-name="ce12" table:formula="of:=[.B6]/[.E6]" office:value-type="float" office:value="292.43457577955" calcext:value-type="float">
            <text:p>292,43</text:p>
          </table:table-cell>
          <table:table-cell table:style-name="ce12" table:formula="of:=[.D6]*30.7%" office:value-type="float" office:value="69729.08192" calcext:value-type="float">
            <text:p>69 729,08</text:p>
          </table:table-cell>
        </table:table-row>
        <table:table-row table:style-name="ro2">
          <table:table-cell/>
          <table:table-cell table:style-name="ce13"/>
          <table:table-cell table:style-name="ce14"/>
          <table:table-cell table:style-name="ce14" table:formula="of:=[.D5]+[.D6]" office:value-type="float" office:value="1383246.19" calcext:value-type="float">
            <text:p>1 383 246,19</text:p>
          </table:table-cell>
          <table:table-cell table:style-name="ce14" table:number-columns-repeated="2"/>
          <table:table-cell table:style-name="ce14" table:formula="of:=[.G5]+[.G6]" office:value-type="float" office:value="424656.58033" calcext:value-type="float">
            <text:p>424 656,58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table:style-name="ce6" office:value-type="string" calcext:value-type="string" table:number-columns-spanned="1" table:number-rows-spanned="2">
            <text:p>Ф.И.О.</text:p>
          </table:table-cell>
          <table:table-cell table:style-name="ce10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10"/>
          <table:table-cell table:style-name="ce11" office:value-type="string" calcext:value-type="string">
            <text:p>Страховые отчисления</text:p>
          </table:table-cell>
        </table:table-row>
        <table:table-row table:style-name="ro2">
          <table:covered-table-cell table:style-name="ce6"/>
          <table:table-cell table:style-name="ce11" office:value-type="string" calcext:value-type="string">
            <text:p>Основная заработная плата</text:p>
          </table:table-cell>
          <table:table-cell table:style-name="ce11" office:value-type="string" calcext:value-type="string">
            <text:p>Дополнительная заработная плата</text:p>
          </table:table-cell>
          <table:table-cell table:style-name="ce11" office:value-type="string" calcext:value-type="string">
            <text:p>Итого</text:p>
          </table:table-cell>
          <table:table-cell table:style-name="ce11" office:value-type="string" calcext:value-type="string">
            <text:p>Отработанные часы</text:p>
          </table:table-cell>
          <table:table-cell table:style-name="ce11" office:value-type="string" calcext:value-type="string">
            <text:p>Стоимость н/ч</text:p>
          </table:table-cell>
          <table:table-cell table:style-name="ce11" office:value-type="float" office:value="30.7" calcext:value-type="float">
            <text:p>30,7</text:p>
          </table:table-cell>
        </table:table-row>
        <table:table-row table:style-name="ro2">
          <table:table-cell table:style-name="ce4" office:value-type="string" calcext:value-type="string">
            <text:p>Руководитель проектов</text:p>
          </table:table-cell>
          <table:table-cell table:style-name="ce12" table:formula="of:=['file://s1-v-share-1.main.eip/shared/059/059-%D0%A4%D0%9E%D0%A2/2025/%D0%A4%D0%B0%D0%BA%D1%82%202024%20%D0%B3%D0%BE%D0%B4/%D0%94%D0%BB%D1%8F%20%D0%BF%D1%80%D0%B5%D0%B7%D1%8B/%D0%A0%D0%B0%D1%81%D1%87%D1%91%D1%82%20%D1%84%D0%B0%D0%BA%D1%82%D0%B0%202024%20%D0%9A%D0%BE%D0%BC%D0%B1%D0%B8%D0%BD%D0%B0%D1%82.xlsx'#$'Факт 2024'.$AW$5609]" office:value-type="float" office:value="1330668.45" calcext:value-type="float">
            <text:p>1 330 668,45</text:p>
          </table:table-cell>
          <table:table-cell table:style-name="ce12" table:formula="of:=['file://s1-v-share-1.main.eip/shared/059/059-%D0%A4%D0%9E%D0%A2/2025/%D0%A4%D0%B0%D0%BA%D1%82%202024%20%D0%B3%D0%BE%D0%B4/%D0%94%D0%BB%D1%8F%20%D0%BF%D1%80%D0%B5%D0%B7%D1%8B/%D0%A0%D0%B0%D1%81%D1%87%D1%91%D1%82%20%D1%84%D0%B0%D0%BA%D1%82%D0%B0%202024%20%D0%9A%D0%BE%D0%BC%D0%B1%D0%B8%D0%BD%D0%B0%D1%82.xlsx'#$'Факт 2024'.$BG$5609]" office:value-type="float" office:value="125994.12" calcext:value-type="float">
            <text:p>125 994,12</text:p>
          </table:table-cell>
          <table:table-cell table:style-name="ce12" table:formula="of:=[.B11]+[.C11]" office:value-type="float" office:value="1456662.57" calcext:value-type="float">
            <text:p>1 456 662,57</text:p>
          </table:table-cell>
          <table:table-cell table:style-name="ce11" office:value-type="float" office:value="883" calcext:value-type="float">
            <text:p>883</text:p>
          </table:table-cell>
          <table:table-cell table:style-name="ce12" table:formula="of:=[.B11]/[.E11]" office:value-type="float" office:value="1506.98578708947" calcext:value-type="float">
            <text:p>1 506,99</text:p>
          </table:table-cell>
          <table:table-cell table:style-name="ce12" table:formula="of:=[.D11]*30.7%" office:value-type="float" office:value="447195.40899" calcext:value-type="float">
            <text:p>447 195,41</text:p>
          </table:table-cell>
        </table:table-row>
        <table:table-row table:style-name="ro2">
          <table:table-cell table:style-name="ce4" office:value-type="string" calcext:value-type="string">
            <text:p>Инженер программист</text:p>
          </table:table-cell>
          <table:table-cell table:style-name="ce12" table:formula="of:=['file://s1-v-share-1.main.eip/shared/059/059-%D0%A4%D0%9E%D0%A2/2025/%D0%A4%D0%B0%D0%BA%D1%82%202024%20%D0%B3%D0%BE%D0%B4/%D0%94%D0%BB%D1%8F%20%D0%BF%D1%80%D0%B5%D0%B7%D1%8B/%D0%A0%D0%B0%D1%81%D1%87%D1%91%D1%82%20%D1%84%D0%B0%D0%BA%D1%82%D0%B0%202024%20%D0%9A%D0%BE%D0%BC%D0%B1%D0%B8%D0%BD%D0%B0%D1%82.xlsx'#$'Факт 2024'.$AW$5601]" office:value-type="float" office:value="714534.05" calcext:value-type="float">
            <text:p>714 534,05</text:p>
          </table:table-cell>
          <table:table-cell table:style-name="ce12" table:formula="of:=['file://s1-v-share-1.main.eip/shared/059/059-%D0%A4%D0%9E%D0%A2/2025/%D0%A4%D0%B0%D0%BA%D1%82%202024%20%D0%B3%D0%BE%D0%B4/%D0%94%D0%BB%D1%8F%20%D0%BF%D1%80%D0%B5%D0%B7%D1%8B/%D0%A0%D0%B0%D1%81%D1%87%D1%91%D1%82%20%D1%84%D0%B0%D0%BA%D1%82%D0%B0%202024%20%D0%9A%D0%BE%D0%BC%D0%B1%D0%B8%D0%BD%D0%B0%D1%82.xlsx'#$'Факт 2024'.$BG$5601]" office:value-type="float" office:value="77530.38" calcext:value-type="float">
            <text:p>77 530,38</text:p>
          </table:table-cell>
          <table:table-cell table:style-name="ce12" table:formula="of:=[.B12]+[.C12]" office:value-type="float" office:value="792064.43" calcext:value-type="float">
            <text:p>792 064,43</text:p>
          </table:table-cell>
          <table:table-cell table:style-name="ce11" office:value-type="float" office:value="1701" calcext:value-type="float">
            <text:p>1701</text:p>
          </table:table-cell>
          <table:table-cell table:style-name="ce12" table:formula="of:=[.B12]/[.E12]" office:value-type="float" office:value="420.067048794827" calcext:value-type="float">
            <text:p>420,07</text:p>
          </table:table-cell>
          <table:table-cell table:style-name="ce12" table:formula="of:=[.D12]*30.7%" office:value-type="float" office:value="243163.78001" calcext:value-type="float">
            <text:p>243 163,78</text:p>
          </table:table-cell>
        </table:table-row>
        <table:table-row table:style-name="ro2">
          <table:table-cell table:style-name="ce4" office:value-type="string" calcext:value-type="string">
            <text:p>Зам.начальника-рук.группы</text:p>
          </table:table-cell>
          <table:table-cell table:style-name="ce12" table:formula="of:=['file://s1-v-share-1.main.eip/shared/059/059-%D0%A4%D0%9E%D0%A2/2025/%D0%A4%D0%B0%D0%BA%D1%82%202024%20%D0%B3%D0%BE%D0%B4/%D0%94%D0%BB%D1%8F%20%D0%BF%D1%80%D0%B5%D0%B7%D1%8B/%D0%A0%D0%B0%D1%81%D1%87%D1%91%D1%82%20%D1%84%D0%B0%D0%BA%D1%82%D0%B0%202024%20%D0%9A%D0%BE%D0%BC%D0%B1%D0%B8%D0%BD%D0%B0%D1%82.xlsx'#$'Факт 2024'.$AW$5597]" office:value-type="float" office:value="744341.48" calcext:value-type="float">
            <text:p>744 341,48</text:p>
          </table:table-cell>
          <table:table-cell table:style-name="ce12" table:formula="of:=['file://s1-v-share-1.main.eip/shared/059/059-%D0%A4%D0%9E%D0%A2/2025/%D0%A4%D0%B0%D0%BA%D1%82%202024%20%D0%B3%D0%BE%D0%B4/%D0%94%D0%BB%D1%8F%20%D0%BF%D1%80%D0%B5%D0%B7%D1%8B/%D0%A0%D0%B0%D1%81%D1%87%D1%91%D1%82%20%D1%84%D0%B0%D0%BA%D1%82%D0%B0%202024%20%D0%9A%D0%BE%D0%BC%D0%B1%D0%B8%D0%BD%D0%B0%D1%82.xlsx'#$'Факт 2024'.$BG$5597]" office:value-type="float" office:value="138626.79" calcext:value-type="float">
            <text:p>138 626,79</text:p>
          </table:table-cell>
          <table:table-cell table:style-name="ce12" table:formula="of:=[.B13]+[.C13]" office:value-type="float" office:value="882968.27" calcext:value-type="float">
            <text:p>882 968,27</text:p>
          </table:table-cell>
          <table:table-cell table:style-name="ce11" table:formula="of:=12+56+967.5+14.5" office:value-type="float" office:value="1050" calcext:value-type="float">
            <text:p>1050</text:p>
          </table:table-cell>
          <table:table-cell table:style-name="ce12" table:formula="of:=[.B13]/[.E13]" office:value-type="float" office:value="708.896647619048" calcext:value-type="float">
            <text:p>708,90</text:p>
          </table:table-cell>
          <table:table-cell table:style-name="ce12" table:formula="of:=[.D13]*30.7%" office:value-type="float" office:value="271071.25889" calcext:value-type="float">
            <text:p>271 071,26</text:p>
          </table:table-cell>
        </table:table-row>
        <table:table-row table:style-name="ro2">
          <table:table-cell table:style-name="ce4" office:value-type="string" calcext:value-type="string">
            <text:p>Инженер программист</text:p>
          </table:table-cell>
          <table:table-cell table:style-name="ce12" table:formula="of:=['file://s1-v-share-1.main.eip/shared/059/059-%D0%A4%D0%9E%D0%A2/2025/%D0%A4%D0%B0%D0%BA%D1%82%202024%20%D0%B3%D0%BE%D0%B4/%D0%94%D0%BB%D1%8F%20%D0%BF%D1%80%D0%B5%D0%B7%D1%8B/%D0%A0%D0%B0%D1%81%D1%87%D1%91%D1%82%20%D1%84%D0%B0%D0%BA%D1%82%D0%B0%202024%20%D0%9A%D0%BE%D0%BC%D0%B1%D0%B8%D0%BD%D0%B0%D1%82.xlsx'#$'Факт 2024'.$AW$5600]" office:value-type="float" office:value="324070.26" calcext:value-type="float">
            <text:p>324 070,26</text:p>
          </table:table-cell>
          <table:table-cell table:style-name="ce12" table:formula="of:=['file://s1-v-share-1.main.eip/shared/059/059-%D0%A4%D0%9E%D0%A2/2025/%D0%A4%D0%B0%D0%BA%D1%82%202024%20%D0%B3%D0%BE%D0%B4/%D0%94%D0%BB%D1%8F%20%D0%BF%D1%80%D0%B5%D0%B7%D1%8B/%D0%A0%D0%B0%D1%81%D1%87%D1%91%D1%82%20%D1%84%D0%B0%D0%BA%D1%82%D0%B0%202024%20%D0%9A%D0%BE%D0%BC%D0%B1%D0%B8%D0%BD%D0%B0%D1%82.xlsx'#$'Факт 2024'.$BG$5600]" office:value-type="float" office:value="52487.2" calcext:value-type="float">
            <text:p>52 487,20</text:p>
          </table:table-cell>
          <table:table-cell table:style-name="ce12" table:formula="of:=[.B14]+[.C14]" office:value-type="float" office:value="376557.46" calcext:value-type="float">
            <text:p>376 557,46</text:p>
          </table:table-cell>
          <table:table-cell table:style-name="ce11" office:value-type="float" office:value="876.25" calcext:value-type="float">
            <text:p>876,25</text:p>
          </table:table-cell>
          <table:table-cell table:style-name="ce12" table:formula="of:=[.B14]/[.E14]" office:value-type="float" office:value="369.83767189729" calcext:value-type="float">
            <text:p>369,84</text:p>
          </table:table-cell>
          <table:table-cell table:style-name="ce12" table:formula="of:=[.D14]*30.7%" office:value-type="float" office:value="115603.14022" calcext:value-type="float">
            <text:p>115 603,14</text:p>
          </table:table-cell>
        </table:table-row>
        <table:table-row table:style-name="ro2">
          <table:table-cell table:style-name="ce4" office:value-type="string" calcext:value-type="string">
            <text:p>Инженер программист</text:p>
          </table:table-cell>
          <table:table-cell table:style-name="ce12" table:formula="of:=['file://s1-v-share-1.main.eip/shared/059/059-%D0%A4%D0%9E%D0%A2/2025/%D0%A4%D0%B0%D0%BA%D1%82%202024%20%D0%B3%D0%BE%D0%B4/%D0%94%D0%BB%D1%8F%20%D0%BF%D1%80%D0%B5%D0%B7%D1%8B/%D0%A0%D0%B0%D1%81%D1%87%D1%91%D1%82%20%D1%84%D0%B0%D0%BA%D1%82%D0%B0%202024%20%D0%9A%D0%BE%D0%BC%D0%B1%D0%B8%D0%BD%D0%B0%D1%82.xlsx'#$'Факт 2024'.$AW$5602]" office:value-type="float" office:value="231773.05" calcext:value-type="float">
            <text:p>231 773,05</text:p>
          </table:table-cell>
          <table:table-cell table:style-name="ce12" table:formula="of:=['file://s1-v-share-1.main.eip/shared/059/059-%D0%A4%D0%9E%D0%A2/2025/%D0%A4%D0%B0%D0%BA%D1%82%202024%20%D0%B3%D0%BE%D0%B4/%D0%94%D0%BB%D1%8F%20%D0%BF%D1%80%D0%B5%D0%B7%D1%8B/%D0%A0%D0%B0%D1%81%D1%87%D1%91%D1%82%20%D1%84%D0%B0%D0%BA%D1%82%D0%B0%202024%20%D0%9A%D0%BE%D0%BC%D0%B1%D0%B8%D0%BD%D0%B0%D1%82.xlsx'#$'Факт 2024'.$BG$5602]" office:value-type="float" office:value="97922.49" calcext:value-type="float">
            <text:p>97 922,49</text:p>
          </table:table-cell>
          <table:table-cell table:style-name="ce12" table:formula="of:=[.B15]+[.C15]" office:value-type="float" office:value="329695.54" calcext:value-type="float">
            <text:p>329 695,54</text:p>
          </table:table-cell>
          <table:table-cell table:style-name="ce11" table:formula="of:=16+596+235" office:value-type="float" office:value="847" calcext:value-type="float">
            <text:p>847</text:p>
          </table:table-cell>
          <table:table-cell table:style-name="ce12" table:formula="of:=[.B15]/[.E15]" office:value-type="float" office:value="273.639964580874" calcext:value-type="float">
            <text:p>273,64</text:p>
          </table:table-cell>
          <table:table-cell table:style-name="ce12" table:formula="of:=[.D15]*30.7%" office:value-type="float" office:value="101216.53078" calcext:value-type="float">
            <text:p>101 216,53</text:p>
          </table:table-cell>
        </table:table-row>
        <table:table-row table:style-name="ro2">
          <table:table-cell table:style-name="ce4" office:value-type="string" calcext:value-type="string">
            <text:p>Инженер по АСУП</text:p>
          </table:table-cell>
          <table:table-cell table:style-name="ce12" table:formula="of:=['file://s1-v-share-1.main.eip/shared/059/059-%D0%A4%D0%9E%D0%A2/2025/%D0%A4%D0%B0%D0%BA%D1%82%202024%20%D0%B3%D0%BE%D0%B4/%D0%94%D0%BB%D1%8F%20%D0%BF%D1%80%D0%B5%D0%B7%D1%8B/%D0%A0%D0%B0%D1%81%D1%87%D1%91%D1%82%20%D1%84%D0%B0%D0%BA%D1%82%D0%B0%202024%20%D0%9A%D0%BE%D0%BC%D0%B1%D0%B8%D0%BD%D0%B0%D1%82.xlsx'#$'Факт 2024'.$AW$5598]" office:value-type="float" office:value="247228.62" calcext:value-type="float">
            <text:p>247 228,62</text:p>
          </table:table-cell>
          <table:table-cell table:style-name="ce12" table:formula="of:=['file://s1-v-share-1.main.eip/shared/059/059-%D0%A4%D0%9E%D0%A2/2025/%D0%A4%D0%B0%D0%BA%D1%82%202024%20%D0%B3%D0%BE%D0%B4/%D0%94%D0%BB%D1%8F%20%D0%BF%D1%80%D0%B5%D0%B7%D1%8B/%D0%A0%D0%B0%D1%81%D1%87%D1%91%D1%82%20%D1%84%D0%B0%D0%BA%D1%82%D0%B0%202024%20%D0%9A%D0%BE%D0%BC%D0%B1%D0%B8%D0%BD%D0%B0%D1%82.xlsx'#$'Факт 2024'.$BG$5598]" office:value-type="float" office:value="67362.32" calcext:value-type="float">
            <text:p>67 362,32</text:p>
          </table:table-cell>
          <table:table-cell table:style-name="ce12" table:formula="of:=[.B16]+[.C16]" office:value-type="float" office:value="314590.94" calcext:value-type="float">
            <text:p>314 590,94</text:p>
          </table:table-cell>
          <table:table-cell table:style-name="ce11" table:formula="of:=632" office:value-type="float" office:value="632" calcext:value-type="float">
            <text:p>632</text:p>
          </table:table-cell>
          <table:table-cell table:style-name="ce12" table:formula="of:=[.B16]/[.E16]" office:value-type="float" office:value="391.184525316456" calcext:value-type="float">
            <text:p>391,18</text:p>
          </table:table-cell>
          <table:table-cell table:style-name="ce12" table:formula="of:=[.D16]*30.7%" office:value-type="float" office:value="96579.41858" calcext:value-type="float">
            <text:p>96 579,42</text:p>
          </table:table-cell>
        </table:table-row>
        <table:table-row table:style-name="ro2">
          <table:table-cell/>
          <table:table-cell table:style-name="ce13"/>
          <table:table-cell table:style-name="ce14"/>
          <table:table-cell table:style-name="ce14" table:formula="of:=[.D11]+[.D12]+[.D13]+[.D14]+[.D15]+[.D16]" office:value-type="float" office:value="4152539.21" calcext:value-type="float">
            <text:p>4 152 539,21</text:p>
          </table:table-cell>
          <table:table-cell table:style-name="ce14" table:number-columns-repeated="2"/>
          <table:table-cell table:style-name="ce14" table:formula="of:=[.G11]+[.G12]+[.G13]+[.G14]+[.G15]+[.G16]" office:value-type="float" office:value="1274829.53747" calcext:value-type="float">
            <text:p>1 274 829,54</text:p>
          </table:table-cell>
        </table:table-row>
        <table:table-row table:style-name="ro3">
          <table:table-cell table:number-columns-repeated="7"/>
        </table:table-row>
        <table:table-row table:style-name="ro4">
          <table:table-cell table:style-name="ce7" office:value-type="string" calcext:value-type="string" table:number-columns-spanned="3" table:number-rows-spanned="1">
            <text:p>Итого на разработку автоматизированной системы нормирования труда:</text:p>
          </table:table-cell>
          <table:covered-table-cell table:number-columns-repeated="2" table:style-name="ce7"/>
          <table:table-cell table:number-columns-repeated="4"/>
        </table:table-row>
        <table:table-row table:style-name="ro4">
          <table:table-cell table:style-name="ce8" office:value-type="string" calcext:value-type="string" table:number-columns-spanned="2" table:number-rows-spanned="1">
            <text:p>1383246,19+4152539,21+424656,58+1274829,54 =</text:p>
          </table:table-cell>
          <table:covered-table-cell table:style-name="ce8"/>
          <table:table-cell table:style-name="ce15" table:formula="of:=[.D7]+[.G7]+[.D17]+[.G17]" office:value-type="currency" office:currency="RUR" office:value="7235271.5178" calcext:value-type="currency">
            <text:p>7 235 271,52 р.</text:p>
          </table:table-cell>
          <table:table-cell table:number-columns-repeated="4"/>
        </table:table-row>
        <table:table-row table:style-name="ro3" table:number-rows-repeated="4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 table:number-rows-repeated="1048550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Лист2" table:style-name="ta2">
        <table:table-column table:style-name="co9" table:default-cell-style-name="Default"/>
        <table:table-row table:style-name="ro5">
          <table:table-cell/>
        </table:table-row>
      </table:table>
      <table:named-expressions>
        <table:named-expression table:name="a.Record" table:base-cell-address="$Лист1.$A$1" table:expression="#REF!"/>
        <table:named-expression table:name="b.Record" table:base-cell-address="$Лист1.$A$1" table:expression="#REF!"/>
        <table:named-expression table:name="Header.Record" table:base-cell-address="$Лист1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7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1T07:45:09</meta:creation-date>
    <meta:initial-creator>TK059-6042 - z08532</meta:initial-creator>
    <dc:language>ru-RU</dc:language>
    <meta:print-date>2025-04-02T09:23:01</meta:print-date>
    <dc:date>2025-05-27T08:21:50.282810594</dc:date>
    <meta:editing-cycles>6</meta:editing-cycles>
    <meta:editing-duration>PT49M23S</meta:editing-duration>
    <meta:generator>LibreOffice/7.5.6.2$Linux_X86_64 LibreOffice_project/50$Build-2</meta:generator>
    <meta:document-statistic meta:table-count="2" meta:cell-count="83" meta:object-count="0"/>
    <meta:user-defined meta:name="AppVersion">15.0000</meta:user-defined>
  </office:meta>
</office:document-meta>
</file>